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3" fo:font-size="11pt" fo:font-weight="normal" officeooo:rsid="00ad7afb" officeooo:paragraph-rsid="00b604dd" fo:background-color="transparent" style:font-size-asian="11pt" style:font-weight-asian="normal" style:font-name-complex="Verdana1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3" fo:font-size="11pt" fo:font-weight="normal" officeooo:rsid="00ad7afb" officeooo:paragraph-rsid="00b604dd" fo:background-color="transparent" style:font-size-asian="11pt" style:font-weight-asian="normal" style:font-name-complex="Verdana1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604dd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vertical-align="auto"/>
      <style:text-properties style:font-name="Verdana" fo:font-size="11pt" fo:font-weight="normal" officeooo:rsid="00ad7afb" officeooo:paragraph-rsid="00bb6460" fo:background-color="transparent" style:font-size-asian="11pt" style:font-weight-asian="normal" style:font-name-complex="Verdana1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normal" officeooo:paragraph-rsid="00bb6460" style:font-name-asian="Calibri" style:font-size-asian="11pt" style:font-weight-asian="normal" style:font-name-complex="Verdana2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normal" officeooo:paragraph-rsid="00bb646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 style:vertical-align="auto"/>
      <style:text-properties style:font-name="Verdana" fo:font-size="11pt" fo:font-weight="bold" officeooo:paragraph-rsid="00bb6460" style:font-name-asian="Calibri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bold" officeooo:paragraph-rsid="00bb6460" style:font-name-asian="Calibri" style:font-size-asian="11pt" style:font-weight-asian="bold" style:font-name-complex="Verdana2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officeooo:paragraph-rsid="00bb6460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officeooo:paragraph-rsid="00bb6460" style:font-name-asian="Calibri" style:font-size-asian="11pt" style:font-name-complex="Verdana2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vertical-align="auto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568a14" officeooo:paragraph-rsid="00bb6460" style:text-blinking="false" fo:background-color="transparent" style:font-name-asian="Calibri" style:font-size-asian="11pt" style:font-weight-asian="normal" style:font-name-complex="Verdana2" style:font-size-complex="11pt" style:font-weight-complex="normal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3" fo:font-size="11pt" fo:font-weight="bold" officeooo:rsid="00ad7afb" officeooo:paragraph-rsid="00b604dd" fo:background-color="transparent" style:font-size-asian="11pt" style:font-weight-asian="bold" style:font-name-complex="Verdana1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vertical-align="auto"/>
      <style:text-properties style:font-name="Verdana" fo:font-size="11pt" fo:font-weight="bold" officeooo:rsid="00bc6b18" officeooo:paragraph-rsid="00bc6b18" fo:background-color="transparent" style:font-size-asian="11pt" style:font-weight-asian="bold" style:font-name-complex="Verdana1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vertical-align="auto"/>
      <style:text-properties style:font-name="Verdana" fo:font-size="11pt" fo:font-weight="bold" officeooo:rsid="00cb8660" officeooo:paragraph-rsid="00cb8660" fo:background-color="transparent" style:font-size-asian="11pt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officeooo:rsid="00ad7afb" fo:background-color="transparent" loext:char-shading-value="0" style:font-weight-asian="normal" style:font-name-complex="Verdana1" style:font-weight-complex="normal"/>
    </style:style>
    <style:style style:name="T7" style:family="text">
      <style:text-properties fo:font-weight="normal" officeooo:rsid="00b604dd" fo:background-color="transparent" loext:char-shading-value="0" style:font-weight-asian="normal" style:font-name-complex="Verdana1" style:font-weight-complex="normal"/>
    </style:style>
    <style:style style:name="T8" style:family="text">
      <style:text-properties fo:font-weight="normal" officeooo:rsid="00ecb9e4" fo:background-color="transparent" loext:char-shading-value="0" style:font-name-asian="Calibri" style:font-weight-asian="normal" style:font-name-complex="Verdana2" style:font-weight-complex="normal"/>
    </style:style>
    <style:style style:name="T9" style:family="text">
      <style:text-properties fo:font-weight="normal" style:font-name-asian="Calibri" style:font-weight-asian="normal" style:font-name-complex="Verdana2" style:font-weight-complex="normal"/>
    </style:style>
    <style:style style:name="T10" style:family="text">
      <style:text-properties fo:font-weight="normal" officeooo:rsid="00bd5edb" style:font-name-asian="Calibri" style:font-weight-asian="normal" style:font-name-complex="Verdana2" style:font-weight-complex="normal"/>
    </style:style>
    <style:style style:name="T11" style:family="text">
      <style:text-properties fo:font-weight="normal" officeooo:rsid="00c609c2" style:font-name-asian="Calibri" style:font-weight-asian="normal" style:font-name-complex="Verdana2" style:font-weight-complex="normal"/>
    </style:style>
    <style:style style:name="T12" style:family="text">
      <style:text-properties fo:font-weight="normal" officeooo:rsid="00c13f04" style:font-name-asian="Calibri" style:font-weight-asian="normal" style:font-name-complex="Verdana2" style:font-weight-complex="normal"/>
    </style:style>
    <style:style style:name="T13" style:family="text">
      <style:text-properties fo:font-weight="normal" officeooo:rsid="00dde9db" style:font-name-asian="Calibri" style:font-weight-asian="normal" style:font-name-complex="Verdana2" style:font-weight-complex="normal"/>
    </style:style>
    <style:style style:name="T14" style:family="text">
      <style:text-properties fo:font-weight="normal" officeooo:rsid="00ecb9e4" style:font-name-asian="Calibri" style:font-weight-asian="normal" style:font-name-complex="Verdana2" style:font-weight-complex="normal"/>
    </style:style>
    <style:style style:name="T15" style:family="text">
      <style:text-properties fo:font-weight="normal" officeooo:rsid="00c93e1b" style:font-name-asian="Calibri" style:font-weight-asian="normal" style:font-name-complex="Verdana2" style:font-weight-complex="normal"/>
    </style:style>
    <style:style style:name="T16" style:family="text">
      <style:text-properties fo:font-weight="normal" officeooo:rsid="00be41c7" style:font-name-asian="Calibri" style:font-weight-asian="normal" style:font-name-complex="Verdana2" style:font-weight-complex="normal"/>
    </style:style>
    <style:style style:name="T17" style:family="text">
      <style:text-properties fo:font-weight="normal" officeooo:rsid="00d044d0" style:font-name-asian="Calibri" style:font-weight-asian="normal" style:font-name-complex="Verdana2" style:font-weight-complex="normal"/>
    </style:style>
    <style:style style:name="T18" style:family="text">
      <style:text-properties fo:font-weight="normal" officeooo:rsid="00daabd5" style:font-name-asian="Calibri" style:font-weight-asian="normal" style:font-name-complex="Verdana2" style:font-weight-complex="normal"/>
    </style:style>
    <style:style style:name="T19" style:family="text">
      <style:text-properties fo:font-weight="normal" officeooo:rsid="00d97dc4" style:font-name-asian="Calibri" style:font-weight-asian="normal" style:font-name-complex="Verdana2" style:font-weight-complex="normal"/>
    </style:style>
    <style:style style:name="T20" style:family="text">
      <style:text-properties fo:font-weight="normal" officeooo:rsid="00c00b30" style:font-name-asian="Calibri" style:font-weight-asian="normal" style:font-name-complex="Verdana2" style:font-weight-complex="normal"/>
    </style:style>
    <style:style style:name="T21" style:family="text">
      <style:text-properties fo:font-weight="normal" officeooo:rsid="00ee0efd" style:font-name-asian="Calibri" style:font-weight-asian="normal" style:font-name-complex="Verdana2" style:font-weight-complex="normal"/>
    </style:style>
    <style:style style:name="T22" style:family="text">
      <style:text-properties fo:font-weight="normal" officeooo:rsid="00ecebff" style:font-name-asian="Calibri" style:font-weight-asian="normal" style:font-name-complex="Verdana2" style:font-weight-complex="normal"/>
    </style:style>
    <style:style style:name="T23" style:family="text">
      <style:text-properties fo:font-weight="normal" officeooo:rsid="00bf5c08" style:font-name-asian="Calibri" style:font-weight-asian="normal" style:font-name-complex="Verdana2" style:font-weight-complex="normal"/>
    </style:style>
    <style:style style:name="T24" style:family="text">
      <style:text-properties fo:font-weight="normal" officeooo:rsid="00c110a3" style:font-name-asian="Calibri" style:font-weight-asian="normal" style:font-name-complex="Verdana2" style:font-weight-complex="normal"/>
    </style:style>
    <style:style style:name="T25" style:family="text">
      <style:text-properties fo:font-weight="normal" officeooo:rsid="00c36ad0" style:font-name-asian="Calibri" style:font-weight-asian="normal" style:font-name-complex="Verdana2" style:font-weight-complex="normal"/>
    </style:style>
    <style:style style:name="T26" style:family="text">
      <style:text-properties fo:font-weight="bold" officeooo:rsid="00ad7afb" fo:background-color="transparent" loext:char-shading-value="0" style:font-weight-asian="bold" style:font-name-complex="Verdana1" style:font-weight-complex="bold"/>
    </style:style>
    <style:style style:name="T27" style:family="text">
      <style:text-properties fo:font-weight="bold" officeooo:rsid="00b604dd" fo:background-color="transparent" loext:char-shading-value="0" style:font-weight-asian="bold" style:font-name-complex="Verdana1" style:font-weight-complex="bold"/>
    </style:style>
    <style:style style:name="T28" style:family="text">
      <style:text-properties fo:font-weight="bold" style:font-name-asian="Calibri" style:font-weight-asian="bold" style:font-name-complex="Verdana2" style:font-weight-complex="bold"/>
    </style:style>
    <style:style style:name="T29" style:family="text">
      <style:text-properties fo:font-weight="bold" officeooo:rsid="001b14a0" style:font-name-asian="Calibri" style:font-weight-asian="bold" style:font-name-complex="Verdana2" style:font-weight-complex="bold"/>
    </style:style>
    <style:style style:name="T30" style:family="text">
      <style:text-properties fo:font-weight="bold" officeooo:rsid="00c4fcc0" style:font-name-asian="Calibri" style:font-weight-asian="bold" style:font-name-complex="Verdana2" style:font-weight-complex="bold"/>
    </style:style>
    <style:style style:name="T31" style:family="text">
      <style:text-properties fo:font-weight="bold" officeooo:rsid="00ecb9e4" style:font-name-asian="Calibri" style:font-weight-asian="bold" style:font-name-complex="Verdana2" style:font-weight-complex="bold"/>
    </style:style>
    <style:style style:name="T32" style:family="text">
      <style:text-properties fo:font-weight="bold" officeooo:rsid="00c00b30" style:font-name-asian="Calibri" style:font-weight-asian="bold" style:font-name-complex="Verdana2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68a14" style:text-blinking="false" style:font-name-asian="Calibri" style:font-weight-asian="bold" style:font-name-complex="Verdana2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c15fe3" style:text-blinking="false" style:font-name-asian="Calibri" style:font-weight-asian="bold" style:font-name-complex="Verdana2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style:font-name-asian="Calibri" style:font-name-complex="Verdana2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68a14" style:text-blinking="false" style:font-name-asian="Calibri" style:font-name-complex="Verdana2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c492fa" style:text-blinking="false" style:font-name-asian="Calibri" style:font-name-complex="Verdana2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c8eddd" style:text-blinking="false" style:font-name-asian="Calibri" style:font-name-complex="Verdana2"/>
    </style:style>
    <style:style style:name="T39" style:family="text">
      <style:text-properties style:use-window-font-color="true" loext:opacity="0%" fo:language="es" fo:country="SV" fo:font-weight="normal" officeooo:rsid="00ecebff" style:letter-kerning="true" fo:background-color="transparent" loext:char-shading-value="0" style:font-name-asian="Calibri" style:language-asian="zh" style:country-asian="CN" style:font-weight-asian="normal" style:font-name-complex="Verdana2" style:language-complex="hi" style:country-complex="IN" style:font-weight-complex="normal"/>
    </style:style>
    <style:style style:name="T40" style:family="text">
      <style:text-properties style:use-window-font-color="true" loext:opacity="0%" fo:language="es" fo:country="SV" fo:font-weight="normal" officeooo:rsid="00be41c7" style:letter-kerning="true" style:font-name-asian="Calibri" style:language-asian="zh" style:country-asian="CN" style:font-weight-asian="normal" style:font-name-complex="Verdana2" style:language-complex="hi" style:country-complex="IN" style:font-weight-complex="normal"/>
    </style:style>
    <style:style style:name="T41" style:family="text">
      <style:text-properties style:use-window-font-color="true" loext:opacity="0%" fo:language="es" fo:country="SV" fo:font-weight="normal" officeooo:rsid="00ecebff" style:letter-kerning="true" style:font-name-asian="Calibri" style:language-asian="zh" style:country-asian="CN" style:font-weight-asian="normal" style:font-name-complex="Verdana2" style:language-complex="hi" style:country-complex="IN" style:font-weight-complex="normal"/>
    </style:style>
    <style:style style:name="T42" style:family="text">
      <style:text-properties style:font-name-asian="Calibri" style:font-name-complex="Verdana2"/>
    </style:style>
    <style:style style:name="T43" style:family="text">
      <style:text-properties officeooo:rsid="00be41c7" style:font-name-asian="Calibri" style:font-name-complex="Verdana2"/>
    </style:style>
    <style:style style:name="T44" style:family="text">
      <style:text-properties officeooo:rsid="00ccf79c" style:font-name-asian="Calibri" style:font-name-complex="Verdana2"/>
    </style:style>
    <style:style style:name="T45" style:family="text">
      <style:text-properties officeooo:rsid="00d22f51" style:font-name-asian="Calibri" style:font-name-complex="Verdana2"/>
    </style:style>
    <style:style style:name="T46" style:family="text">
      <style:text-properties officeooo:rsid="00bf8330" style:font-name-asian="Calibri" style:font-name-complex="Verdana2"/>
    </style:style>
    <style:style style:name="T47" style:family="text">
      <style:text-properties officeooo:rsid="00d497e9" style:font-name-asian="Calibri" style:font-name-complex="Verdana2"/>
    </style:style>
    <style:style style:name="T48" style:family="text">
      <style:text-properties officeooo:rsid="00c38348" style:font-name-asian="Calibri" style:font-name-complex="Verdana2"/>
    </style:style>
    <style:style style:name="T49" style:family="text">
      <style:text-properties officeooo:rsid="00bf5c08" style:font-name-asian="Calibri" style:font-name-complex="Verdana2"/>
    </style:style>
    <style:style style:name="T50" style:family="text">
      <style:text-properties officeooo:rsid="00bf680b" style:font-name-asian="Calibri" style:font-name-complex="Verdana2"/>
    </style:style>
    <style:style style:name="T51" style:family="text">
      <style:text-properties officeooo:rsid="00c110a3" style:font-name-asian="Calibri" style:font-name-complex="Verdana2"/>
    </style:style>
    <style:style style:name="T52" style:family="text">
      <style:text-properties officeooo:rsid="00c2478b" style:font-name-asian="Calibri" style:font-name-complex="Verdana2"/>
    </style:style>
    <style:style style:name="T53" style:family="text">
      <style:text-properties officeooo:rsid="00c329ca" style:font-name-asian="Calibri" style:font-name-complex="Verdana2"/>
    </style:style>
    <style:style style:name="T54" style:family="text">
      <style:text-properties officeooo:rsid="00c6f3db" style:font-name-asian="Calibri" style:font-name-complex="Verdana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2"><text:span text:style-name="T6">La Comisión de Asuntos Constitucionales y Legislación General ha considerado el proyecto de Ley </text:span><text:span text:style-name="T26">4</text:span><text:span text:style-name="T27">8772</text:span><text:span text:style-name="T26"> CD – </text:span><text:span text:style-name="T27">LEALTAD KIRCHNERISTA</text:span><text:span text:style-name="T6"> de la diputada </text:span><text:span text:style-name="T7">Bravo</text:span><text:span text:style-name="T6">, </text:span>por el cual se crea en ámbito del ministerio de trabajo y seguridad social la oficina de asistencia y orientación para el personal de casas particulares que desarrollará su atención dentro de la delegaciones y sedes de la provincia<text:span text:style-name="T6">; y por las razones expuestas en los fundamentos y las <text:s/>que podrá dar el miembro informante, esta Comisión aconseja la aprobación del siguiente texto con modificaciones:</text:span></text:p>
      <text:p text:style-name="P10"/>
      <text:p text:style-name="P16">LA LEGISLATURA DE LA PROVINCIA DE SANTA FE</text:p>
      <text:p text:style-name="P16">SANCIONA CON FUERZA DE</text:p>
      <text:p text:style-name="P16">LEY:</text:p>
      <text:p text:style-name="P16"/>
      <text:p text:style-name="P18"><text:span text:style-name="T28">ART</text:span><text:span text:style-name="T29">Í</text:span><text:span text:style-name="T28">CULO 1 – </text:span><text:span text:style-name="T30">Creación. </text:span><text:span text:style-name="T9">Créase en el </text:span><text:span text:style-name="T10">ámbito</text:span><text:span text:style-name="T9"> del Ministerio de Trabajo, </text:span><text:span text:style-name="T11">Empleo</text:span><text:span text:style-name="T9"> y Seguridad Social, la Oficina de Asistencia y Orientación para el Personal de Casas Particulares. </text:span></text:p>
      <text:p text:style-name="P14"/>
      <text:p text:style-name="P18"><text:span text:style-name="T28">ARTÍCULO </text:span><text:span text:style-name="T31">2</text:span><text:span text:style-name="T28"> – Objeto. </text:span><text:span text:style-name="T9">La presente tiene por objeto facilitar el acceso a la informació</text:span><text:span text:style-name="T12">n </text:span><text:span text:style-name="T9">y asistencia a las trabajadoras </text:span><text:span text:style-name="T13">y trabajadores </text:span><text:span text:style-name="T9">de </text:span><text:span text:style-name="T14">c</text:span><text:span text:style-name="T9">asas </text:span><text:span text:style-name="T14">p</text:span><text:span text:style-name="T9">articulares para el efectivo alcance y goce de sus derechos, fomentando la efectiva implementación de la </text:span><text:span text:style-name="T23">L</text:span><text:span text:style-name="T9">ey </text:span><text:span text:style-name="T23">Nacional</text:span><text:span text:style-name="T9"> 26844 </text:span><text:span text:style-name="T12">Régimen</text:span><text:span text:style-name="T9"> Especial de Contrato de Trabajo para el Personal de Casas Particulares.</text:span></text:p>
      <text:p text:style-name="P14"/>
      <text:p text:style-name="P18"><text:span text:style-name="T28">ARTÍCULO </text:span><text:span text:style-name="T31">3</text:span><text:span text:style-name="T28"> - Funciones. </text:span><text:span text:style-name="T9">La </text:span><text:span text:style-name="T14">O</text:span><text:span text:style-name="T9">ficina de </text:span><text:span text:style-name="T8">A</text:span><text:span text:style-name="T39">sistencia</text:span><text:span text:style-name="T9"> y </text:span><text:span text:style-name="T14">O</text:span><text:span text:style-name="T9">rientación al Personal de Casas Particulares tiene </text:span><text:span text:style-name="T15">las siguientes</text:span><text:span text:style-name="T9"> </text:span><text:span text:style-name="T16">funci</text:span><text:span text:style-name="T15">ones</text:span><text:span text:style-name="T9">:</text:span></text:p>
      <text:p text:style-name="P14"/>
      <text:p text:style-name="P15"><text:span text:style-name="T42">a) </text:span><text:span text:style-name="T43">i</text:span><text:span text:style-name="T42">nformar y asesorar a</text:span><text:span text:style-name="T49">l personal </text:span><text:span text:style-name="T42">de casas particulares acerca de los derechos y deberes que estipula la </text:span><text:span text:style-name="T49">L</text:span><text:span text:style-name="T42">ey </text:span><text:span text:style-name="T49">Nacional </text:span><text:span text:style-name="T42">26844 Régimen Especial de Contrato de Trabajo para el Personal de Casas Particulares;</text:span></text:p>
      <text:p text:style-name="P15"><text:soft-page-break/><text:span text:style-name="T42">b) </text:span><text:span text:style-name="T43">b</text:span><text:span text:style-name="T42">rindar asistencia </text:span><text:span text:style-name="T43">técnica</text:span><text:span text:style-name="T42"> y orientación ante situaciones de empleo específicas, sean efectuadas por las </text:span><text:span text:style-name="T50">personas </text:span><text:span text:style-name="T42">trabajadoras </text:span><text:span text:style-name="T50">o </text:span><text:span text:style-name="T42">por </text:span><text:span text:style-name="T50">las personas </text:span><text:span text:style-name="T42">empleador</text:span><text:span text:style-name="T44">as</text:span><text:span text:style-name="T42">;</text:span></text:p>
      <text:p text:style-name="P15"><text:span text:style-name="T42">c) </text:span><text:span text:style-name="T43">i</text:span><text:span text:style-name="T42">nformar y orientar a </text:span><text:span text:style-name="T50">personas </text:span><text:span text:style-name="T42">empleadoras en la </text:span><text:span text:style-name="T44">registración </text:span><text:span text:style-name="T50">y</text:span><text:span text:style-name="T42"> en los aspectos que fija la </text:span><text:span text:style-name="T50">L</text:span><text:span text:style-name="T42">ey </text:span><text:span text:style-name="T50">Nacional </text:span><text:span text:style-name="T42">26844 Régimen Especial de Contrato de Trabajo para el Personal de Casas Particulares;</text:span></text:p>
      <text:p text:style-name="P18"><text:span text:style-name="T9">d) </text:span><text:span text:style-name="T40">f</text:span><text:span text:style-name="T9">omentar y difundir la registración f</text:span><text:span text:style-name="T17">ormal</text:span><text:span text:style-name="T9"> del </text:span><text:span text:style-name="T24">p</text:span><text:span text:style-name="T9">ersonal de </text:span><text:span text:style-name="T24">c</text:span><text:span text:style-name="T9">asas </text:span><text:span text:style-name="T24">p</text:span><text:span text:style-name="T9">articulares;</text:span></text:p>
      <text:p text:style-name="P15"><text:span text:style-name="T42">e) </text:span><text:span text:style-name="T43">a</text:span><text:span text:style-name="T42">rticular con las organizaciones sindicales con </text:span><text:span text:style-name="T43">personería</text:span><text:span text:style-name="T42"> gremial en la </text:span><text:span text:style-name="T45">P</text:span><text:span text:style-name="T42">rovincia que representen a</text:span><text:span text:style-name="T51">l personal </text:span><text:span text:style-name="T42">comprendido </text:span><text:span text:style-name="T45">en</text:span><text:span text:style-name="T42"> la </text:span><text:span text:style-name="T51">L</text:span><text:span text:style-name="T42">ey </text:span><text:span text:style-name="T51">Nacional</text:span><text:span text:style-name="T42"> 26844 Régimen Especial de Contrato de Trabajo para el Personal de Casas Particulares en campa</text:span><text:span text:style-name="T45">ñ</text:span><text:span text:style-name="T42">as y acciones dirigidas al sector;</text:span></text:p>
      <text:p text:style-name="P15"><text:span text:style-name="T42">f) </text:span><text:span text:style-name="T43">a</text:span><text:span text:style-name="T42">cercar y brindar información acerca de programas disponibles, </text:span><text:span text:style-name="T54">provinciales o nacionales, </text:span><text:span text:style-name="T42">y prestar </text:span><text:span text:style-name="T47">asistencia</text:span><text:span text:style-name="T42"> en su tramitación;</text:span></text:p>
      <text:p text:style-name="P15"><text:span text:style-name="T42">g) </text:span><text:span text:style-name="T43">e</text:span><text:span text:style-name="T42">laborar un relevamiento a partir de las consultas que <text:s/>realicen sobre las principales necesidades del </text:span><text:span text:style-name="T52">p</text:span><text:span text:style-name="T42">ersonal de </text:span><text:span text:style-name="T52">c</text:span><text:span text:style-name="T42">asas </text:span><text:span text:style-name="T52">p</text:span><text:span text:style-name="T42">articulares, el que </text:span><text:span text:style-name="T46">debe</text:span><text:span text:style-name="T42"> publicarse trimestralmente en la página web de la </text:span><text:span text:style-name="T52">A</text:span><text:span text:style-name="T42">utoridad de </text:span><text:span text:style-name="T52">A</text:span><text:span text:style-name="T42">plicación;</text:span></text:p>
      <text:p text:style-name="P15"><text:span text:style-name="T46">h)</text:span><text:span text:style-name="T42"> </text:span><text:span text:style-name="T46">d</text:span><text:span text:style-name="T42">esarrollar acciones orientadas a la promoción de un ambiente de trabajo sin discriminación y fomentando el buen trato;</text:span></text:p>
      <text:p text:style-name="P15"><text:span text:style-name="T42">i) </text:span><text:span text:style-name="T46">d</text:span><text:span text:style-name="T42">esarrollar y promover programas de finalización de estudios y capacitació</text:span><text:span text:style-name="T46">n </text:span><text:span text:style-name="T53">destinado</text:span><text:span text:style-name="T42"> </text:span><text:span text:style-name="T53">a</text:span><text:span text:style-name="T42">l </text:span><text:span text:style-name="T53">p</text:span><text:span text:style-name="T42">ersonal de </text:span><text:span text:style-name="T53">c</text:span><text:span text:style-name="T42">asas </text:span><text:span text:style-name="T53">p</text:span><text:span text:style-name="T42">articulares; </text:span><text:span text:style-name="T53">e</text:span><text:span text:style-name="T46">,</text:span></text:p>
      <text:p text:style-name="P15"><text:span text:style-name="T42">j) </text:span><text:span text:style-name="T46">i</text:span><text:span text:style-name="T42">nformar </text:span><text:span text:style-name="T46">periódicamente</text:span><text:span text:style-name="T42"> a la dependencia que corresponda por denuncias de falta o deficiencia en la </text:span><text:span text:style-name="T48">registración</text:span><text:span text:style-name="T42"> y </text:span><text:span text:style-name="T46">categorización</text:span><text:span text:style-name="T42"> adecuada del personal de casas particulares.</text:span></text:p>
      <text:p text:style-name="P14"/>
      <text:p text:style-name="P18"><text:span text:style-name="T28">ARTÍCULO </text:span><text:span text:style-name="T31">4</text:span><text:span text:style-name="T28"> - Equipo </text:span><text:span text:style-name="T32">Técnico.</text:span><text:span text:style-name="T28"> </text:span><text:span text:style-name="T9">Para cada Oficina de Asistencia y Orientación para el Personal de Casas Particulares </text:span><text:span text:style-name="T18">se </text:span><text:span text:style-name="T19">debe </text:span><text:span text:style-name="T9">asignar personal capa</text:span><text:span text:style-name="T20">citado</text:span><text:span text:style-name="T9"> para el cumplimiento de las funciones </text:span><text:span text:style-name="T21">dispuestas</text:span><text:span text:style-name="T9"> en el </text:span><text:span text:style-name="T25">A</text:span><text:span text:style-name="T9">rtículo precedente. A tal fin, </text:span><text:span text:style-name="T18">se </text:span><text:span text:style-name="T19">debe</text:span><text:span text:style-name="T21">n</text:span><text:span text:style-name="T9"> suscribir acuerdos con asociaciones gremiales de trabajador</text:span><text:span text:style-name="T14">es y trabajador</text:span><text:span text:style-name="T9">as de casa</text:span><text:span text:style-name="T21">s</text:span><text:span text:style-name="T9"> particular</text:span><text:span text:style-name="T21">es</text:span><text:span text:style-name="T9">, para la capacitación del personal que desempe</text:span><text:span text:style-name="T20">ñ</text:span><text:span text:style-name="T9">e funciones en cada Oficina.</text:span></text:p>
      <text:p text:style-name="P17"/>
      <text:p text:style-name="P18"><text:soft-page-break/><text:span text:style-name="T28">ARTÍCULO 5 – Presupuesto. </text:span><text:span text:style-name="T22">Autorízase al Poder Ejecutivo a efectuar las asignaciones presupuestarias </text:span><text:span text:style-name="T21">necesarias para </text:span><text:span text:style-name="T41">e</text:span><text:span text:style-name="T22">l</text:span><text:span text:style-name="T41"> cumplimiento de</text:span><text:span text:style-name="T22"> la</text:span><text:span text:style-name="T25">s disposiciones</text:span><text:span text:style-name="T22"> presente</text:span><text:span text:style-name="T25">s</text:span><text:span text:style-name="T22">.</text:span></text:p>
      <text:p text:style-name="P19"/>
      <text:p text:style-name="P13"><text:span text:style-name="T33">ARTÍCULO </text:span><text:span text:style-name="T34">6</text:span><text:span text:style-name="T33"> -</text:span><text:span text:style-name="T36"> Comuníquese al Poder Ejecutivo.</text:span></text:p>
      <text:p text:style-name="P20"/>
      <text:p text:style-name="P22"><text:span text:style-name="T36">S</text:span><text:span text:style-name="T35">ala de </text:span><text:span text:style-name="T38">la </text:span><text:span text:style-name="T35">Comisión, </text:span><text:span text:style-name="T37">22 de</text:span><text:span text:style-name="T35"> Septiembre </text:span><text:span text:style-name="T37">de</text:span><text:span text:style-name="T35"> 2022.</text:span></text:p>
      <text:p text:style-name="P23"><text:span text:style-name="T35">FIRMANTES: BLANCO – MAHMUD – ESPÍNDOLA – SOLA – RUBEO – LENCI – PULLARO – REAL – BOSCAROL. 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1H59M26S</meta:editing-duration>
    <meta:editing-cycles>35</meta:editing-cycles>
    <meta:generator>LibreOffice/7.3.5.2$Linux_X86_64 LibreOffice_project/30$Build-2</meta:generator>
    <dc:date>2022-09-22T13:06:59.885452709</dc:date>
    <meta:document-statistic meta:table-count="0" meta:image-count="2" meta:object-count="0" meta:page-count="3" meta:paragraph-count="31" meta:word-count="668" meta:character-count="4427" meta:non-whitespace-character-count="3756"/>
  </office:meta>
</office:document-meta>
</file>